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kappen van 3 bomen op de locatie Kooiweg Oost, tussen nr. 3 en 5 te Culemborg zaaknummer ODR2605526</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aanvraag voor een omgevingsvergunning ontvangen. De vergunning is aangevraagd voor het kappen van 3 bomen aan de Kooiweg Oost, tussen nr. 3 en 5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5 april 2026. De gemeente neemt daarover waarschijnlijk 10 jun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18451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51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kappen van 3 bomen op de locatie Kooiweg Oost, tussen nr. 3 en 5 te Culemborg zaaknummer ODR2605526</meta:user-defined>
    <meta:user-defined meta:name="DCTERMS.W3CDTF/DCTERMS.available">2026-04-17</meta:user-defined>
    <meta:user-defined meta:name="DCTERMS.W3CDTF/OVERHEIDop.jaargang">2026</meta:user-defined>
    <meta:user-defined meta:name="OVERHEIDop.publicationIssue">184517</meta:user-defined>
    <meta:user-defined meta:name="OVERHEIDop.GmbID/DC.identifier">gmb-2026-184517</meta:user-defined>
    <meta:user-defined meta:name="OVERHEIDop.versieInformatie"/>
  </office:meta>
</office:document-meta>
</file>