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,  Vellen houtopstand-Zwiggelterweg 1, 9442T, aan de Zwiggelterweg 1, 9442TK ELP, 5106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besloten om de volgende aanvraag om een Omgevingsvergunning te weigeren:</text:p>
            <text:p text:style-name="common-al">Vellen van een houtopstand </text:p>
            <text:p text:style-name="common-al">De aanvraag is geregistreerd onder kenmerk 5106771</text:p>
            <text:p text:style-name="common-al">
            <text:span text:style-name="nadrukvet">Bent u het niet eens met het besluit? </text:span>
          </text:p>
            <text:p text:style-name="common-al">U kunt de gemeente tot 6 weken na het verzenden van het besluit laten weten dat u het niet eens bent met het besluit. Dit heet bezwaar maken. U kunt dit doen door een gemotiveerd bezwaarschrift te richten aan het college van burgemeester en wethouders van de gemeente Midden-Drenthe.</text:p>
            <text:p text:style-name="common-al">
            <text:span text:style-name="nadrukvet">Waarom publiceert de gemeente dit bericht?</text:span>
          </text:p>
            <text:p text:style-name="common-al">Bent u het niet eens met de geweigerde vergunning? U kunt de gemeente binnen zes weken na bekendmaking van dit besluit laten weten dat u het niet eens bent met de geweigerde vergunning. Dit heet bezwaar maken. U kunt bezwaar maken als de vergunning tegen uw belangen ingaat. Lukt het u niet om in de eerste vier weken in bezwaar te gaan, dan kunt u een voorlopige voorziening aanvragen om de termijn op te schorten. In deze periode kunt u de stukken inzien door contact op te nemen met het Omgevingsloket telefoonnummer (0593) 53 96 79 of via het e-mailadres gemeente@middendrenth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451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1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5106771</meta:user-defined>
    <meta:user-defined meta:name="DCTERMS.abstract">Betreft:  Besluit op locatie Zwiggelterweg 1, 9442TK ELP</meta:user-defined>
    <dc:language>nl</dc:language>
    <meta:user-defined meta:name="OVERHEIDop.locatietype/OVERHEIDop.gebiedsmarkering">Vlak</meta:user-defined>
    <meta:user-defined meta:name="DC.title">Weigering Omgevingsvergunning,  Vellen houtopstand-Zwiggelterweg 1, 9442T, aan de Zwiggelterweg 1, 9442TK ELP, 5106771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15</meta:user-defined>
    <meta:user-defined meta:name="OVERHEIDop.GmbID/DC.identifier">gmb-2026-184515</meta:user-defined>
    <meta:user-defined meta:name="OVERHEIDop.versieInformatie"/>
  </office:meta>
</office:document-meta>
</file>