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uitbouw op de locatie Mirandapad 6 te Culemborg zaaknummer ODR260550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bouw van een uitbouw aan de Mirandapad 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pril 2026. De gemeente neemt daarover waarschijnlijk 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45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uitbouw op de locatie Mirandapad 6 te Culemborg zaaknummer ODR2605505</meta:user-defined>
    <meta:user-defined meta:name="DCTERMS.W3CDTF/DCTERMS.available">2026-04-17</meta:user-defined>
    <meta:user-defined meta:name="DCTERMS.W3CDTF/OVERHEIDop.jaargang">2026</meta:user-defined>
    <meta:user-defined meta:name="OVERHEIDop.publicationIssue">184508</meta:user-defined>
    <meta:user-defined meta:name="OVERHEIDop.GmbID/DC.identifier">gmb-2026-184508</meta:user-defined>
    <meta:user-defined meta:name="OVERHEIDop.versieInformatie"/>
  </office:meta>
</office:document-meta>
</file>