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33b8d1f-c3af-40b8-8ee8-0e50e5bf08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Waldorpstraat 6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algemene gehandicaptenparkeerplaats</text:p>
            <text:p text:style-name="common-al"/>
            <text:p text:style-name="common-al">
            <text:span text:style-name="nadrukvet">Ons kenmerk</text:span>: VTH2026-40088</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Laak</text:p>
            <text:p text:style-name="common-al"/>
            <text:p text:style-name="common-al">
            <text:span text:style-name="nadrukvet">
              <text:span text:style-name="nadrukcur">Locatie(s):</text:span>
            </text:span>
          </text:p>
            <text:p text:style-name="common-al">Waldorpstraat 60-80</text:p>
            <text:p text:style-name="common-al"/>
            <text:p text:style-name="common-al">BURGEMEESTER EN WETHOUDERS VAN DEN HAAG, </text:p>
            <text:p text:style-name="common-al"/>
            <text:p text:style-name="common-al">gelezen het op 10 november 2025 ingekomen verzoek van [geanonimiseerd], namens [geanonimiseerd], tot het nemen van een verkeersbesluit voor een algemene gehandicaptenparkeerplaats ter hoogte van de Waldorpstraat 80 in Den Haag;</text:p>
            <text:p text:style-name="common-al">gelezen de op 17 februari 2026 ontvangen brief van de Politie Den Haag, Dienst Regionale Operationele Samenwerking, Afdeling Infrastructuur, Team Verkeer, met daarin een positief advies; </text:p>
            <text:p text:style-name="common-al">overwegende,</text:p>
            <text:p text:style-name="common-al">dat op de locatie Waldorpstraat 80 een bedrijfscampus gevestigd is genaamd ‘het Haagse Hoge Huis’ en dat het vanuit uit oogpunt van onder meer de verkeersveiligheid wenselijk is om voor de invalide en mindervalide bezoekers en medewerkers van bedrijven binnen deze campus een gehandicaptenparkeerplaats-algemeen in te stellen op de locatie Waldorpstraat ter hoogte van en aan de zijde van het perceel Waldorpstraat 80; </text:p>
            <text:p text:style-name="common-al">dat de wegbeheerder van de gemeente Den Haag van stadsdeel Laak akkoord is met het uitbreiden van de bestaande gehandicaptenvoorziening op locatie met één extra parkeervak, onder voorbehoud dat deze van tijdelijke aard is, welke voor/tijdens of na de herinrichting van het campusgebied of het autoluw maken van de Waldorpstraat ingetrokken zal worden indien dit nodig is voor deze projecten;</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er geen reactie is ingekom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I. door het plaatsen van een bord volgens model E06 van Bijlage 1 van het Reglement verkeersregels en verkeerstekens 1990 (Stb. 459, 1990), alsmede het aanbrengen van een gehandicaptenpictogram, <text:span text:style-name="nadrukvet">een weg- gedeelte op de locatie Waldorpstraat ter hoogte van en aan de zijde van het perceel Waldorpstraat 80</text:span>, over een lengte van zes meter en een breedte van twee meter, aan te wijzen als een <text:span text:style-name="nadrukondlijn">gehandicaptenparkeerplaats-algemeen</text:span>, dit onder het eerder genoemde voorbehoud en zoals aangegeven op de hierna genoemde situatietekening; </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Burgemeester en wethouders van Den Haag,</text:p>
            <text:p text:style-name="common-al">namens deze:</text:p>
            <text:p text:style-name="common-al">[geanonimiseerd]</text:p>
            <text:p text:style-name="common-al"/>
            <text:p text:style-name="common-al"/>
            <text:p text:style-name="common-al"/>
            <text:p text:style-name="common-al"/>
            <text:p text:style-name="common-al"/>
            <text:p text:style-name="common-al"/>
            <text:p text:style-name="common-al"/>
            <text:p text:style-name="common-al">
            <text:span text:style-name="nadrukvet">Bijlage 1</text:span>
          </text:p>
            <text:p text:style-name="common-al">
            <draw:frame><draw:text-box><text:section text:name="plaatje_id1-3-2-2-1-50-1" text:style-name="plaatje">
              <text:p text:style-name="illustratie_id1-3-2-2-1-50-1-1"><draw:frame draw:style-name="illustratie_id1-3-2-2-1-50-1-1" text:anchor-type="paragraph" svg:width="153mm" svg:height="73.80566037735849mm"><draw:image xlink:href="Pictures/Afbeelding3ie33b8d1f-c3af-40b8-8ee8-0e50e5bf086d.png" xlink:type="simple"/></draw:frame></text:p>
            </text:section></draw:text-box></draw:frame>
          </text:p>
            <text:p text:style-name="common-al"/>
            <text:p text:style-name="common-al"/>
            <text:p text:style-name="common-al"/>
            <text:p text:style-name="common-al">
            <text:span text:style-name="nadrukvet"/>
          </text:p>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Rechtbank Den Haa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algemeen - Waldorp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Waldorpstraat 60</meta:user-defined>
    <meta:user-defined meta:name="DCTERMS.W3CDTF/DCTERMS.available">2026-04-17</meta:user-defined>
    <meta:user-defined meta:name="DCTERMS.W3CDTF/OVERHEIDop.jaargang">2026</meta:user-defined>
    <meta:user-defined meta:name="OVERHEIDop.publicationIssue">184503</meta:user-defined>
    <meta:user-defined meta:name="OVERHEIDop.GmbID/DC.identifier">gmb-2026-184503</meta:user-defined>
    <meta:user-defined meta:name="OVERHEIDop.versieInformatie"/>
  </office:meta>
</office:document-meta>
</file>