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oningsdag, Bevrijdingsdag, Hemelvaart en Pinksteren </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en maak gebruik van de gratis afvalwijzer app of er voor uw adres wijzigingen zijn in het ophalen van het afval in verband met Koningsdag op maandag 27 april, Bevrijdingsdag op dinsdag 5 mei, Hemelvaart op donderdag 14 mei en tweede pinksterdag op maandag 25 mei.</text:p>
            <text:p text:style-name="common-al"/>
            <text:p text:style-name="common-al">
            <text:span text:style-name="nadrukvet">Huishoudelijk afval of GFT (monocontainers en emmers)</text:span>
          </text:p>
            <text:list text:style-name="id1-3-2-1-1-4">
              <text:list-item text:style-override="id1-3-2-1-1-4-1">
                <text:number>-</text:number>
                <text:p text:style-name="al">Maandag 27 april wordt zaterdag 25 april.</text:p>
              </text:list-item>
              <text:list-item text:style-override="id1-3-2-1-1-4-2">
                <text:number>-</text:number>
                <text:p text:style-name="al">Donderdag 14 mei wordt zaterdag 16 mei.</text:p>
              </text:list-item>
              <text:list-item text:style-override="id1-3-2-1-1-4-3">
                <text:number>-</text:number>
                <text:p text:style-name="al">Maandag 25 mei wordt zaterdag 23 mei.</text:p>
              </text:list-item>
            </text:list>
            <text:p text:style-name="common-al"/>
            <text:p text:style-name="common-al">
            <text:span text:style-name="nadrukvet">PMD </text:span>
          </text:p>
            <text:list text:style-name="id1-3-2-1-1-7">
              <text:list-item text:style-override="id1-3-2-1-1-7-1">
                <text:number>-</text:number>
                <text:p text:style-name="al">Maandag 27 april wordt zaterdag 25 april.</text:p>
              </text:list-item>
              <text:list-item text:style-override="id1-3-2-1-1-7-2">
                <text:number>-</text:number>
                <text:p text:style-name="al">Donderdag 14 mei wordt zaterdag 16 mei.</text:p>
              </text:list-item>
              <text:list-item text:style-override="id1-3-2-1-1-7-3">
                <text:number>-</text:number>
                <text:p text:style-name="al">Maandag 25 mei wordt zaterdag 23 mei.</text:p>
              </text:list-item>
            </text:list>
            <text:p text:style-name="common-al"/>
            <text:p text:style-name="common-al">
            <text:span text:style-name="nadrukvet">Milieupark</text:span>
          </text:p>
            <text:p text:style-name="common-al">Het Milieupark is altijd gesloten op maandag en op donderdag 14 mei (Hemelvaart).</text:p>
            <text:p text:style-name="common-al"/>
            <text:p text:style-name="common-al">
            <text:span text:style-name="nadrukvet">Kringloopwarenhuis Het Goed (Dr. Philipslaan 49B te Roermond)</text:span>
          </text:p>
            <text:p text:style-name="common-al">Aangepaste openingstijden winkel en inleverpunt goederen:</text:p>
            <text:list text:style-name="id1-3-2-1-1-14">
              <text:list-item text:style-override="id1-3-2-1-1-14-1">
                <text:number>-</text:number>
                <text:p text:style-name="al"> Maandag 27 april Koningsdag: winkel geopend van 11:00 tot 17:00 uur. Het inleverpunt is gesloten.</text:p>
              </text:list-item>
              <text:list-item text:style-override="id1-3-2-1-1-14-2">
                <text:number>-</text:number>
                <text:p text:style-name="al"> Dinsdag 5 mei Bevrijdingsdag: winkel geopend van 11:00 tot 17:00 uur. Het inleverpunt is gesloten.</text:p>
              </text:list-item>
              <text:list-item text:style-override="id1-3-2-1-1-14-3">
                <text:number>-</text:number>
                <text:p text:style-name="al"> Donderdag 14 mei Hemelvaart: winkel geopend van 11:00 tot 17:00 uur. Het inleverpunt is gesloten.</text:p>
              </text:list-item>
              <text:list-item text:style-override="id1-3-2-1-1-14-4">
                <text:number>-</text:number>
                <text:p text:style-name="al"> Maandag 25 mei tweede pinksterdag: winkel geopend van 11:00 tot 17:00 uur. Het inleverpunt is gesloten.</text:p>
              </text:list-item>
            </text:list>
            <text:p text:style-name="last-al">Kijk voor actuele informatie op <text:a xlink:href="http://www.hetgoed.nl" xlink:type="simple">www.hetgoe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450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en maak gebruik van de gratis afvalwijzer app of er voor uw adres wijzigingen zijn in het ophalen van het afval in verband met Koningsdag op maandag 27 april, Bevrijdingsdag op dinsdag 5 mei, Hemelvaart op donderdag 14 mei en tweede pinksterdag op maandag 25 mei 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oningsdag, Bevrijdingsdag, Hemelvaart en Pinksteren</meta:user-defined>
    <meta:user-defined meta:name="DCTERMS.W3CDTF/DCTERMS.available">2026-04-21</meta:user-defined>
    <meta:user-defined meta:name="DCTERMS.W3CDTF/OVERHEIDop.jaargang">2026</meta:user-defined>
    <meta:user-defined meta:name="OVERHEIDop.publicationIssue">184500</meta:user-defined>
    <meta:user-defined meta:name="OVERHEIDop.GmbID/DC.identifier">gmb-2026-184500</meta:user-defined>
    <meta:user-defined meta:name="OVERHEIDop.versieInformatie"/>
  </office:meta>
</office:document-meta>
</file>