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gracht 28 1016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funderingsherstel, het realiseren van een kelder en het veranderen van het gebruik van de kelder, het veranderen van de kozijnen ......</text:p>
            <text:p text:style-name="common-al">Besluit: verleend</text:p>
            <text:p text:style-name="common-al">Besluit verzonden op: 24-12-2025</text:p>
            <text:p text:style-name="common-al">Zaakadres: Rozengracht 28 1016NC Amsterdam</text:p>
            <text:p text:style-name="common-al">Zaaknummer: Z2024-042024</text:p>
            <text:p text:style-name="common-al">DSO-nummer: 2024121601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20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024</meta:user-defined>
    <meta:user-defined meta:name="DCTERMS.abstract">uitvoeren funderingsherstel, het realiseren van een kelder en het veranderen van het gebruik van de kelder, het veranderen van de kozijnen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gracht 28 1016NC Amsterdam</meta:user-defined>
    <meta:user-defined meta:name="DCTERMS.W3CDTF/DCTERMS.available">2026-01-02</meta:user-defined>
    <meta:user-defined meta:name="DCTERMS.W3CDTF/OVERHEIDop.jaargang">2026</meta:user-defined>
    <meta:user-defined meta:name="OVERHEIDop.externeBijlage">Z2024-042024 OW Beschikking|exb-2026-168</meta:user-defined>
    <meta:user-defined meta:name="OVERHEIDop.publicationIssue">1845</meta:user-defined>
    <meta:user-defined meta:name="OVERHEIDop.GmbID/DC.identifier">gmb-2026-1845</meta:user-defined>
    <meta:user-defined meta:name="OVERHEIDop.versieInformatie"/>
  </office:meta>
</office:document-meta>
</file>