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de Fuikvaartweg Haarlem, 0392-2026-0060483, het plaatsen van een tijdelijke container tbv ontmoetingsplek voor jongeren,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4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60483</meta:user-defined>
    <meta:user-defined meta:name="DCTERMS.abstract">het plaatsen van een tijdelijke container tbv ontmoetingsplek voor jonger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bij de Fuikvaartweg Haarlem, 0392-2026-0060483, het plaatsen van een tijdelijke container tbv ontmoetingsplek voor jongeren, ontvangen op 15-04-2026</meta:user-defined>
    <meta:user-defined meta:name="DCTERMS.W3CDTF/DCTERMS.available">2026-04-17</meta:user-defined>
    <meta:user-defined meta:name="DCTERMS.W3CDTF/OVERHEIDop.jaargang">2026</meta:user-defined>
    <meta:user-defined meta:name="OVERHEIDop.publicationIssue">184499</meta:user-defined>
    <meta:user-defined meta:name="OVERHEIDop.GmbID/DC.identifier">gmb-2026-184499</meta:user-defined>
    <meta:user-defined meta:name="OVERHEIDop.versieInformatie"/>
  </office:meta>
</office:document-meta>
</file>