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3, 5556V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omgevingsvergunning met zaaknummer <text:span text:style-name="nadrukvet">463519</text:span>.</text:p>
            <text:p text:style-name="common-al">De zaak betreft locatie Hoeverdijk 3, 5556VZ Valkenswaard en heeft de omschrijving "deel woning gebruiken als appartement voor vakantieverhuur". De vergunning is verleend.</text:p>
            <text:p text:style-name="common-al">Het besluit betreft de volgende onderdelen: Bouwen,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49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9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3519</meta:user-defined>
    <meta:user-defined meta:name="DCTERMS.abstract">deel woning gebruiken als appartement voor vakantieverhuur, Hoeverdijk 3</meta:user-defined>
    <dc:language>nl</dc:language>
    <meta:user-defined meta:name="OVERHEIDop.locatietype/OVERHEIDop.gebiedsmarkering">Vlak</meta:user-defined>
    <meta:user-defined meta:name="DC.title">Besluit aanvraag omgevingsvergunning Hoeverdijk 3, 5556VZ Valkenswa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96</meta:user-defined>
    <meta:user-defined meta:name="OVERHEIDop.GmbID/DC.identifier">gmb-2026-184496</meta:user-defined>
    <meta:user-defined meta:name="OVERHEIDop.versieInformatie"/>
  </office:meta>
</office:document-meta>
</file>