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kraan van 17 juni t/m 19 juni 2026 ter hoogte van Wijersstraat 1, 3811 MZ Amersfoort, Smallepad 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, Smallepad , 3811 MG Amersfoort</text:p>
            <text:p text:style-name="common-al">
            <text:span text:style-name="nadrukvet">Omschrijving:</text:span> 			plaatsen van 1 kraan van 17 juni t/m 19 juni 2026</text:p>
            <text:p text:style-name="common-al">
            <text:span text:style-name="nadrukvet">Zaaknummer:</text:span> 			CLZ-APV2026-04-13-1f145fde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1f145f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1 kraan van 17 juni t/m 19 juni 2026 ter hoogte van Wijersstraat 1, 3811 MZ Amersfoort, Smallepad  3811 MG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95</meta:user-defined>
    <meta:user-defined meta:name="OVERHEIDop.GmbID/DC.identifier">gmb-2026-184495</meta:user-defined>
    <meta:user-defined meta:name="OVERHEIDop.versieInformatie"/>
  </office:meta>
</office:document-meta>
</file>