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het gebouw t.b.v. realisatie huisartsenpraktijk, Oude Rijksweg 460 7954GD Rouveen, Oude Rijksweg 460a 7954GD Rouveen, Staphorst AH 1006 , Staphorst AH 1824 , Staphorst AH 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Oude Rijksweg 460 7954GD Rouveen, Oude Rijksweg 460a 7954GD Rouveen,  Staphorst AH 1006 ,  Staphorst AH 1824 ,  Staphorst AH 630</text:p>
            <text:p text:style-name="common-al">
            <text:span text:style-name="nadrukvet">Zaakomschrijving:</text:span> Het slopen van het gebouw t.b.v. realisatie huisartsenpraktijk</text:p>
            <text:p text:style-name="common-al">
            <text:span text:style-name="nadrukvet">Zaaknummer:</text:span> Z/STH26/0605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5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5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449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STH26/060585</meta:user-defined>
    <meta:user-defined meta:name="DCTERMS.abstract">Het slopen van het gebouw t.b.v. realisatie huisartsenprakt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het gebouw t.b.v. realisatie huisartsenpraktijk, Oude Rijksweg 460 7954GD Rouveen, Oude Rijksweg 460a 7954GD Rouveen, Staphorst AH 1006 , Staphorst AH 1824 , Staphorst AH 63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494</meta:user-defined>
    <meta:user-defined meta:name="OVERHEIDop.GmbID/DC.identifier">gmb-2026-184494</meta:user-defined>
    <meta:user-defined meta:name="OVERHEIDop.versieInformatie"/>
  </office:meta>
</office:document-meta>
</file>