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oijackerserf, Drunen, aanbrengen brandcompartiment voor stalling  scootmobielen in algemene ontvang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brengen van een brandcompartiment voor stalling van scootmobielen in de algemene ontvangstruimte aan het Rooijackerserf  in Drunen. De vergunning is verzonden op 9 januari 2026 en bij de gemeente bekend onder nummer 21109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0929 </meta:user-defined>
    <dc:language>nl</dc:language>
    <meta:user-defined meta:name="OVERHEIDop.locatietype/OVERHEIDop.gebiedsmarkering">Punt</meta:user-defined>
    <meta:user-defined meta:name="DC.title">Gemeente Heusden - Omgevingsvergunning verleend - Rooijackerserf, Drunen, aanbrengen brandcompartiment voor stalling  scootmobielen in algemene ontvangstruim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49</meta:user-defined>
    <meta:user-defined meta:name="OVERHEIDop.GmbID/DC.identifier">gmb-2026-18449</meta:user-defined>
    <meta:user-defined meta:name="OVERHEIDop.versieInformatie"/>
  </office:meta>
</office:document-meta>
</file>