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- bouwactiviteit (technisch)</text:p>
            <text:p text:style-name="common-al">Zaakadres: Stadionweg 36 1077SM Amsterdam</text:p>
            <text:p text:style-name="common-al">Datum ontvangst: 13-04-2026 15:19</text:p>
            <text:p text:style-name="common-al">Zaaknummer: Z2026-016260</text:p>
            <text:p text:style-name="common-al">DSO-nummer: 2026041301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4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60</meta:user-defined>
    <meta:user-defined meta:name="DCTERMS.abstract">realiseren van een dakterras - bouwactivitei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6 1077SM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88</meta:user-defined>
    <meta:user-defined meta:name="OVERHEIDop.GmbID/DC.identifier">gmb-2026-184488</meta:user-defined>
    <meta:user-defined meta:name="OVERHEIDop.versieInformatie"/>
  </office:meta>
</office:document-meta>
</file>