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herstelbesluit - omgevingsvergunning - oprichten van een laaddock, teeltondersteunende voorziening en wijzigen inrit - Achterst Ven 2, 5461LD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een herstelbesluit hebben genomen. Dit besluit betreft een herstelbesluit van de op 10 november 2025 verleende omgevingsvergunning voor het oprichten van een laaddock, overkapping, teeltondersteunende voorziening (foliekas) en het wijzigen van een inrit aan de Achterst Ven 2 te Veghel. Met dit herstelbesluit wordt de situering en maatvoering teeltondersteunende voorziening (foliekas) gewijzigd.</text:p>
            <text:p text:style-name="common-al">
            <text:span text:style-name="nadrukvet"> Gegevens aanvraag</text:span>
          </text:p>
            <text:p text:style-name="common-al"> Omschrijving: oprichten van een laaddock, teeltondersteunende voorziening en wijzigen inrit</text:p>
            <text:p text:style-name="common-al"> Locatie: Achterst Ven 2, 5461LD Veghel</text:p>
            <text:p text:style-name="common-al"> Zaaknummer: OW-2025-2681</text:p>
            <text:p text:style-name="common-al">Verzenddatum van het besluit: 15-04-2026</text:p>
            <text:p text:style-name="common-al">
            <text:span text:style-name="nadrukvet">Beroep</text:span>
          </text:p>
            <text:p text:style-name="common-al">Tegen de oorspronkelijke omgevingsvergunning is bezwaar ingediend. Het bezwaar is op grond van artikel 6:19 van de Algemene wet bestuursrecht (Awb) van rechtswege ook gericht tegen dit herstelbesluit. </text:p>
            <text:p text:style-name="common-al">Een overige belanghebbende die meent dat hij door het nieuwe besluit in een nadeliger positie is komen te verkeren of door gewijzigde feiten of omstandigheden niet kan worden verweten dat hij geen beroep heeft ingesteld, kan beroep instellen tegen dit reparatiebesluit. </text:p>
            <text:p text:style-name="common-al">U kunt dan gedurende zes weken na bekendmaking van dit besluit beroep instellen bij de Rechtbank Oost-Brabant te ’s-Hertogenbosch, sector Bestuursrecht, Postbus 90125, 5200 MA ‘s-Hertogenbosch. Tegelijkertijd kunt u de voorzieningenrechter van de Rechtbank Oost-Brabant te ’s-Hertogenbosch, verzoeken om een voorlopige voorziening te treffen.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 Vragen? </text:span>
          </text:p>
            <text:p text:style-name="last-al">Wij hebben de aanvraag geregistreerd onder zaaknummer OW-2025-26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4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81</meta:user-defined>
    <meta:user-defined meta:name="DCTERMS.abstract">Gemeente Meierijstad - te verlenen - omgevingsvergunning - oprichten van een laaddock, teeltondersteunende voorziening en wijzigen inrit - Achterst Ven 2, 5461LD Veghel</meta:user-defined>
    <dc:language>nl</dc:language>
    <meta:user-defined meta:name="OVERHEIDop.locatietype/OVERHEIDop.gebiedsmarkering">Adres</meta:user-defined>
    <meta:user-defined meta:name="DC.title">Gemeente Meierijstad - herstelbesluit - omgevingsvergunning - oprichten van een laaddock, teeltondersteunende voorziening en wijzigen inrit - Achterst Ven 2, 5461LD Veghel</meta:user-defined>
    <meta:user-defined meta:name="DCTERMS.W3CDTF/DCTERMS.available">2026-04-17</meta:user-defined>
    <meta:user-defined meta:name="DCTERMS.W3CDTF/OVERHEIDop.jaargang">2026</meta:user-defined>
    <meta:user-defined meta:name="OVERHEIDop.publicationIssue">184484</meta:user-defined>
    <meta:user-defined meta:name="OVERHEIDop.GmbID/DC.identifier">gmb-2026-184484</meta:user-defined>
    <meta:user-defined meta:name="OVERHEIDop.versieInformatie"/>
  </office:meta>
</office:document-meta>
</file>