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Binckhorstlaan 24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 en losgelegenheid ter hoogte van de Binckhorstlaan 249 in Den Haag</text:p>
            <text:p text:style-name="common-al"/>
            <text:p text:style-name="common-al">
            <text:span text:style-name="nadrukvet">Ons kenmerk</text:span>: VTH2025-39292</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Binckhorstlaan 249</text:p>
            <text:p text:style-name="common-al"/>
            <text:p text:style-name="common-al">BURGEMEESTER EN WETHOUDERS VAN DEN HAAG, </text:p>
            <text:p text:style-name="common-al"/>
            <text:p text:style-name="common-al">gelezen het op 14 oktober 2025 ingekomen verzoek van [geanonimiseerd], namens [geanonimiseerd], tot het nemen van een verkeersbesluit voor het instellen van een laad- en losplaats op de Binckhorstlaan ter hoogte van huisnummer 249 in Den Haag; </text:p>
            <text:p text:style-name="common-al">overwegende,</text:p>
            <text:p text:style-name="common-al">dat op de locatie Binckhorstlaan 249 de Fokker Terminal is gevestigd en dat het uit oogpunt van de vrijheid/doorstroming van het verkeer en de verkeersveiligheid wenselijk is om ten behoeve van de bagage van bezoekers die arriveren met verschillende voertuigen als pendelbussen, touringcars en dergelijken op de locatie een laad- en losplaats in te stellen op de Binckhorstlaan ter hoogte van huisnummer 249; </text:p>
            <text:p text:style-name="common-al">dat de wegbeheerder van stadsdeel Laak aangeeft akkoord te zijn met de laad- en losgelegenheid op locatie en dat dit in goede samenwerking met de gemeente is afgestemd bij de herinrichting van deze locatie;</text:p>
            <text:p text:style-name="common-al">dat gezien het gestelde in artikel 21 van het Besluit administratieve bepalingen inzake het wegverkeer juncto artikel 2 Wegenverkeerswet kan worden opgemerkt dat met het nemen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er geen reactie is ingekomen;</text:p>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plaatsen van een bord volgens model E07 van Bijlage 1 van het Reglement verkeersregels en verkeerstekens 1990 (Stb 459, 1990) alsmede door het aanbrengen van een kruismarkering, <text:span text:style-name="nadrukvet">een weggedeelte gelegen op de Binckhorstlaan</text:span><text:span text:style-name="nadrukvet">ter hoogte van het perceel </text:span><text:span text:style-name="nadrukvet"><text:span text:style-name="nadrukondlijn">Binckhorstlaan 249</text:span></text:span> aan te wijzen als een <text:span text:style-name="nadrukondlijn">laad- en losgelegenheid</text:span>, dit zoals aangegeven op de hierna genoemde situatietekening;</text:p>
            <text:p text:style-name="common-al"/>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Met vriendelijke groeten, namens Burgemeester en wethouders van gemeente Den Haag,</text:p>
            <text:p text:style-name="common-al">[geanonimiseerd]</text:p>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Rechtbank Den Haa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4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Laad- en losgelegenheid - Binckhorstlaan 24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Verkeersbesluit – Binckhorstlaan 249</meta:user-defined>
    <meta:user-defined meta:name="DCTERMS.W3CDTF/DCTERMS.available">2026-04-17</meta:user-defined>
    <meta:user-defined meta:name="OVERHEIDop.externeBijlage">Situatietekening|exb-2026-13795</meta:user-defined>
    <meta:user-defined meta:name="DCTERMS.W3CDTF/OVERHEIDop.jaargang">2026</meta:user-defined>
    <meta:user-defined meta:name="OVERHEIDop.publicationIssue">184483</meta:user-defined>
    <meta:user-defined meta:name="OVERHEIDop.GmbID/DC.identifier">gmb-2026-184483</meta:user-defined>
    <meta:user-defined meta:name="OVERHEIDop.versieInformatie"/>
  </office:meta>
</office:document-meta>
</file>