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aangaan Anterieure overeenkomst voor het realiseren van zorgboerderij “Landhuis de Bosheuvel” gelegen aan Hauwert 106 te Hauwert.  </text:p>
      <text:section text:name="regeling_id1-3-2" text:style-name="regeling">
        <text:section text:name="aanhef_id1-3-2-1" text:style-name="aanhef">
          <text:section text:name="preambule_id1-3-2-1-1" text:style-name="preambule">
            <text:p text:style-name="al"/>
            <text:p text:style-name="al">Burgemeester en wethouders van de gemeente Medemblik maken ingevolge artikel 16.138 van de Omgevingswet en artikel 12 van de Bekendmakingswet bekend dat er op 13 januari 2026 een Anterieure overeenkomst is gesloten door de gemeente Medemblik met mevrouw W. Tonneman (hierna te noemen: “Aanvrager”).</text:p>
            <text:p text:style-name="al"/>
            <text:p text:style-name="al">De Anterieure overeenkomst voor het realiseren van zorgboerderij “Landhuis de Bosheuvel”  in het plangebied gelegen aan Hauwert 106 te Hauwert, kadastraal bekend als gemeente Noorder- Koggenland, sectie L, no. 129 en 698  geheel ter grootte van 2.745 m².</text:p>
            <text:p text:style-name="al"/>
            <text:p text:style-name="al">Aanvrager heeft de gemeente verzocht om medewerking te verlenen aan het realiseren van zorgboerderij “Landhuis de Bosheuvel” gelegen aan Hauwert 106 te Hauwert. In het kort omvat de Anterieure overeenkomst de voorwaarden waaronder de gemeente bereid is medewerking te verlenen aan het realiseren van het project door het verlenen van een omgevingsvergunning voor het realiseren van zorgboerderij “Landhuis de Bosheuvel” Van het besluit van de omgevingsvergunning zal apart publicatie worden gedaan.</text:p>
            <text:p text:style-name="al"/>
            <text:p text:style-name="al">
            <text:span text:style-name="nadrukvet">Terinzagelegging zakelijke omschrijving van de anterieure overeenkomst</text:span>
            <text:span text:style-name="nadrukvet">voor het realiseren van zorgboerderij “Landhuis de Bosheuvel” gelegen aan Hauwert 106 te Hauwert. </text:span>
          </text:p>
            <text:p text:style-name="al"/>
            <text:p text:style-name="al">De gemeente heeft op 13 januari 2026 een anterieure overeenkomst ex artikel 13.13 Omgevingswet gesloten voor de locatie Hauwert 106 te Hauwert.</text:p>
            <text:p text:style-name="al"/>
            <text:p text:style-name="al">De anterieure overeenkomst is gesloten met mevrouw W. Tonneman en heeft betrekking op de voorgenomen wijziging van het realiseren van zorgboerderij “Landhuis de Bosheuvel” gelegen op het perceel grond gelegen aan Hauwert 106 te Hauwert. In de overeenkomst is onder andere het volgende afgesproken:</text:p>
            <text:p text:style-name="al"/>
            <text:list text:style-name="id1-3-2-1-1-14">
              <text:list-item text:style-override="id1-3-2-1-1-14-1">
                <text:number>1.</text:number>
                <text:p text:style-name="al">De Gemeente in het geval van een ontwikkeling die voldoet aan de regelgeving, de gemeentelijke beleidskaders en gemeentelijke voorwaarden, bereid is een ruimtelijke maatregel in procedure te brengen welke de ontwikkeling planologisch mogelijk maakt.</text:p>
              </text:list-item>
              <text:list-item text:style-override="id1-3-2-1-1-14-2">
                <text:number>2.</text:number>
                <text:p text:style-name="al">Aanvrager draagt voor eigen rekening en risico zorg voor het aanleveren van alle benodigde informatie en (milieu) onderzoeken die de Gemeente nodig heeft voor de afhandeling van de aanvraag om een omgevingsvergunning.</text:p>
              </text:list-item>
              <text:list-item text:style-override="id1-3-2-1-1-14-3">
                <text:number>3.</text:number>
                <text:p text:style-name="al">Aanvrager is een bijdrage voor de kosten van het uitbreiden van het rioolgemaal aan de Gemeente verschuldigd ten bedrage van € 19.120,-. excl. btw. </text:p>
              </text:list-item>
              <text:list-item text:style-override="id1-3-2-1-1-14-4">
                <text:number>4.</text:number>
                <text:p text:style-name="al">Gemeente behoudt volledig haar publiekrechtelijke verantwoordelijkheid en bevoegdheid ten aanzien van de ruimtelijke procedures.</text:p>
              </text:list-item>
            </text:list>
            <text:p text:style-name="al"/>
            <text:p text:style-name="al">De hier gesloten overeenkomst is een anterieure overeenkomst conform artikel 13.13 van de Omgevingswet. Met de gesloten overeenkomst is het kostenverhaal privaatrechtelijk verzekerd en daarmee wordt voldaan aan de kostenverhaalplicht uit artikel 13.11 van de Omgevingswet.</text:p>
            <text:p text:style-name="al"/>
            <text:p text:style-name="al">Tegen de gesloten anterieure overeenkomst en de zakelijke beschrijving van de inhoud van deovereenkomst kunnen geen zienswijzen of bezwaren worden ingediend.</text:p>
            <text:p text:style-name="al"/>
            <text:p text:style-name="al">Heeft u nog vragen? Dan kunt u contact opnemen met mevrouw A. Martens. Zij is bereikbaar op maandag tot en met donderdag via telefoonnummer 0229 85 60 00 </text:p>
            <text:p text:style-name="al">of via e-mail <text:a xlink:href="mailto:anneke.martens@medemblik.nl" xlink:type="simple">anneke.martens@medemblik.nl</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44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echt | Organisatie en beleid</meta:user-defined>
    <meta:user-defined meta:name="OVERHEIDop.referentienummer">DOC-25-113449</meta:user-defined>
    <dc:language>nl</dc:language>
    <meta:user-defined meta:name="OVERHEIDop.locatietype/OVERHEIDop.gebiedsmarkering">Adres</meta:user-defined>
    <meta:user-defined meta:name="DC.title">Publicatie aangaan Anterieure overeenkomst voor het realiseren van zorgboerderij “Landhuis de Bosheuvel” gelegen aan Hauwert 106 te Hauwert.</meta:user-defined>
    <meta:user-defined meta:name="DCTERMS.W3CDTF/DCTERMS.available">2026-01-16</meta:user-defined>
    <meta:user-defined meta:name="DCTERMS.W3CDTF/OVERHEIDop.jaargang">2026</meta:user-defined>
    <meta:user-defined meta:name="OVERHEIDop.publicationIssue">18448</meta:user-defined>
    <meta:user-defined meta:name="OVERHEIDop.GmbID/DC.identifier">gmb-2026-18448</meta:user-defined>
    <meta:user-defined meta:name="OVERHEIDop.versieInformatie"/>
  </office:meta>
</office:document-meta>
</file>