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.h.v. Burgemeester W Martenslaan 30, 3958GS Amerongen, Evenementenvergunning verkeerslessen op 21 mei (RX2026-00000879, 14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.h.v. Burgemeester W Martenslaan 30, 3958GS Amerongen, Evenementenvergunning verkeerslessen op 21 mei (RX2026-00000879, 14 april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447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7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7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879</meta:user-defined>
    <meta:user-defined meta:name="DCTERMS.abstract">t.h.v. Burgemeester W Martenslaan 30, 3958GS Amerongen, Evenementenvergunning verkeerslessen op 21 mei (RX2026-00000879, 14 april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.h.v. Burgemeester W Martenslaan 30, 3958GS Amerongen, Evenementenvergunning verkeerslessen op 21 mei (RX2026-00000879, 14 april 2026)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474</meta:user-defined>
    <meta:user-defined meta:name="OVERHEIDop.GmbID/DC.identifier">gmb-2026-184474</meta:user-defined>
    <meta:user-defined meta:name="OVERHEIDop.versieInformatie"/>
  </office:meta>
</office:document-meta>
</file>