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11, 3941ZW Doorn, Ontheffing art. 35 Alcoholwet tijdens feestavond op 23 september (RX2026-00000885, 15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iebergsestraatweg 11, 3941ZW Doorn, Ontheffing art. 35 Alcoholwet tijdens feestavond op 23 september (RX2026-00000885, 15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447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885</meta:user-defined>
    <meta:user-defined meta:name="DCTERMS.abstract">Driebergsestraatweg 11, 3941ZW Doorn, Ontheffing art. 35 Alcoholwet tijdens feestavond op 23 september (RX2026-00000885, 15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iebergsestraatweg 11, 3941ZW Doorn, Ontheffing art. 35 Alcoholwet tijdens feestavond op 23 september (RX2026-00000885, 15 april 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73</meta:user-defined>
    <meta:user-defined meta:name="OVERHEIDop.GmbID/DC.identifier">gmb-2026-184473</meta:user-defined>
    <meta:user-defined meta:name="OVERHEIDop.versieInformatie"/>
  </office:meta>
</office:document-meta>
</file>