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11, 3941ZW Doorn, Evenementenvergunning feestavond op 23 september (RX2026-00000884, 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11, 3941ZW Doorn, Evenementenvergunning feestavond op 23 september (RX2026-00000884, 15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44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884</meta:user-defined>
    <meta:user-defined meta:name="DCTERMS.abstract">Driebergsestraatweg 11, 3941ZW Doorn, Evenementenvergunning feestavond op 23 september (RX2026-00000884, 15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ebergsestraatweg 11, 3941ZW Doorn, Evenementenvergunning feestavond op 23 september (RX2026-00000884, 15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71</meta:user-defined>
    <meta:user-defined meta:name="OVERHEIDop.GmbID/DC.identifier">gmb-2026-184471</meta:user-defined>
    <meta:user-defined meta:name="OVERHEIDop.versieInformatie"/>
  </office:meta>
</office:document-meta>
</file>