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, Kanaalstraat 31a, 5691 NC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Kanaalstraat 31a</text:p>
            <text:p text:style-name="common-al">Locatie: Kanaalstraat 31a, 5691 NC Son en Breugel</text:p>
            <text:p text:style-name="common-al">Ontvangen op: 13-01-2026 09:20</text:p>
            <text:p text:style-name="common-al">Zaaknummer: 0848293209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44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932091</meta:user-defined>
    <meta:user-defined meta:name="DCTERMS.abstract">kappen van een boom, Kanaalstraat 31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boom, Kanaalstraat 31a, 5691 NC Son en Breugel: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47</meta:user-defined>
    <meta:user-defined meta:name="OVERHEIDop.GmbID/DC.identifier">gmb-2026-18447</meta:user-defined>
    <meta:user-defined meta:name="OVERHEIDop.versieInformatie"/>
  </office:meta>
</office:document-meta>
</file>