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Melding gebruikmaken doorlopende collectevergunning Diabetes Fonds van 26 t/m 31 oktober (RX2026-00000890, 15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Gemeente Utrechtse Heuvelrug, Melding gebruikmaken doorlopende collectevergunning Diabetes Fonds van 26 t/m 31 oktober (RX2026-00000890, 15 april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446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6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6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890</meta:user-defined>
    <meta:user-defined meta:name="DCTERMS.abstract">Gemeente Utrechtse Heuvelrug, Melding gebruikmaken doorlopende collectevergunning Diabetes Fonds van 26 t/m 31 oktober (RX2026-00000890, 15 april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Melding gebruikmaken doorlopende collectevergunning Diabetes Fonds van 26 t/m 31 oktober (RX2026-00000890, 15 april 2026)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469</meta:user-defined>
    <meta:user-defined meta:name="OVERHEIDop.GmbID/DC.identifier">gmb-2026-184469</meta:user-defined>
    <meta:user-defined meta:name="OVERHEIDop.versieInformatie"/>
  </office:meta>
</office:document-meta>
</file>