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weg 3d, 3941MC Doorn, Ontheffing schenktijden op 20 juni (RX2026-00000891, 15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urtweg 3d, 3941MC Doorn, Ontheffing schenktijden op 20 juni (RX2026-00000891, 15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446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891</meta:user-defined>
    <meta:user-defined meta:name="DCTERMS.abstract">Buurtweg 3d, 3941MC Doorn, Ontheffing schenktijden op 20 juni (RX2026-00000891, 15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urtweg 3d, 3941MC Doorn, Ontheffing schenktijden op 20 juni (RX2026-00000891, 15 april 2026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68</meta:user-defined>
    <meta:user-defined meta:name="OVERHEIDop.GmbID/DC.identifier">gmb-2026-184468</meta:user-defined>
    <meta:user-defined meta:name="OVERHEIDop.versieInformatie"/>
  </office:meta>
</office:document-meta>
</file>