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oofdstraat 83, 3971KE Driebergen-Rijsenburg, Ontheffing art. 35 Alcoholwet tijdens Koningsdag op 27 april (RX2026-00000443, 15 april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Hoofdstraat 83, 3971KE Driebergen-Rijsenburg, Ontheffing art. 35 Alcoholwet tijdens Koningsdag op 27 april 2026 (RX2026-00000443, 15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446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6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6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0443</meta:user-defined>
    <meta:user-defined meta:name="DCTERMS.abstract">Hoofdstraat 83, 3971KE Driebergen-Rijsenburg, Ontheffing art. 35 Alcoholwet tijdens Koningsdag op 27 april 2026 (RX2026-00000443, 15 april 2026)</meta:user-defined>
    <dc:language>nl</dc:language>
    <meta:user-defined meta:name="OVERHEIDop.locatietype/OVERHEIDop.gebiedsmarkering">Punt</meta:user-defined>
    <meta:user-defined meta:name="DC.title">Gemeente Utrechtse Heuvelrug, verleende ontheffing APV/Bijzondere wetten - Hoofdstraat 83, 3971KE Driebergen-Rijsenburg, Ontheffing art. 35 Alcoholwet tijdens Koningsdag op 27 april (RX2026-00000443, 15 april 2026)</meta:user-defined>
    <meta:user-defined meta:name="DCTERMS.W3CDTF/DCTERMS.available">2026-04-17</meta:user-defined>
    <meta:user-defined meta:name="DCTERMS.W3CDTF/OVERHEIDop.jaargang">2026</meta:user-defined>
    <meta:user-defined meta:name="OVERHEIDop.publicationIssue">184466</meta:user-defined>
    <meta:user-defined meta:name="OVERHEIDop.GmbID/DC.identifier">gmb-2026-184466</meta:user-defined>
    <meta:user-defined meta:name="OVERHEIDop.versieInformatie"/>
  </office:meta>
</office:document-meta>
</file>