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jshout 152, Schelluinen, zaaknummer OMG-2026-07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706-20-00001</text:p>
            <text:p text:style-name="common-al">Voor het: aanpassen van een reeds verleende vergunning voor het bouwen van een bedrijfsruimte</text:p>
            <text:p text:style-name="common-al"/>
            <text:p text:style-name="common-al">
            <text:span text:style-name="nadrukvet">Locatie: Rijshout 152, Schelluinen</text:span>
          </text:p>
            <text:p text:style-name="common-al">Datum ontvangst: 14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6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06</meta:user-defined>
    <meta:user-defined meta:name="DCTERMS.abstract">Gemeente - aanvr. beschikking behandelen - aanpassen van een reeds verleende vergunning voor het bouwen van een bedrijfsruimte - Rijshout 152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Rijshout 152, Schelluinen, zaaknummer OMG-2026-0706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62</meta:user-defined>
    <meta:user-defined meta:name="OVERHEIDop.GmbID/DC.identifier">gmb-2026-184462</meta:user-defined>
    <meta:user-defined meta:name="OVERHEIDop.versieInformatie"/>
  </office:meta>
</office:document-meta>
</file>