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es Marijkestraat 4, 5151VH, Drunen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achterzijde van de woning aan de Prinses Marijkestraat 4 in Drunen. De aanvraag is bij de gemeente bekend onder nummer 22013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314 </meta:user-defined>
    <dc:language>nl</dc:language>
    <meta:user-defined meta:name="OVERHEIDop.locatietype/OVERHEIDop.gebiedsmarkering">Adres</meta:user-defined>
    <meta:user-defined meta:name="DC.title">Gemeente Heusden - Omgevingsvergunning aangevraagd - Prinses Marijkestraat 4, 5151VH, Drunen, plaatsen dakkapel achterzij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46</meta:user-defined>
    <meta:user-defined meta:name="OVERHEIDop.GmbID/DC.identifier">gmb-2026-18446</meta:user-defined>
    <meta:user-defined meta:name="OVERHEIDop.versieInformatie"/>
  </office:meta>
</office:document-meta>
</file>