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icious and Healthy Doetinchem, exploitatievergunning voor het horecabedrijf aan de Hamburgerstraat 67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Delicious and Healthy Doetinchem aan de Hamburgerstraat 67 in Doetinchem.  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45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1993171 </meta:user-defined>
    <dc:language>nl</dc:language>
    <meta:user-defined meta:name="OVERHEIDop.locatietype/OVERHEIDop.gebiedsmarkering">Adres</meta:user-defined>
    <meta:user-defined meta:name="DC.title">Delicious and Healthy Doetinchem, exploitatievergunning voor het horecabedrijf aan de Hamburgerstraat 67 in Doetinchem, vergunning verleend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54</meta:user-defined>
    <meta:user-defined meta:name="OVERHEIDop.GmbID/DC.identifier">gmb-2026-184454</meta:user-defined>
    <meta:user-defined meta:name="OVERHEIDop.versieInformatie"/>
  </office:meta>
</office:document-meta>
</file>