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ermanent huisvesten van arbeidsmigranten en het plaatsen van een carport op de locatie Belkmerweg 10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739</text:p>
            <text:p text:style-name="common-al">
            <text:span text:style-name="nadrukvet">Besluitdatum na verlengen:</text:span> 3 juni 2026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445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5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39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permanent huisvesten van arbeidsmigranten en het plaatsen van een carport op de locatie Belkmerweg 10, 1754 GA in Burgerbru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52</meta:user-defined>
    <meta:user-defined meta:name="OVERHEIDop.GmbID/DC.identifier">gmb-2026-184452</meta:user-defined>
    <meta:user-defined meta:name="OVERHEIDop.versieInformatie"/>
  </office:meta>
</office:document-meta>
</file>