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groten van de woning aan Middelburgseweg 85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vergroten van de woning aan Middelburgseweg 85 Boskoop, geregistreerd onder nr. 0484382132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2-2026. De gemeente neemt daarover waarschijnlijk voor 04-06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4451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45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45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821320</meta:user-defined>
    <meta:user-defined meta:name="DCTERMS.abstract">Verlenging beslistermijn voor het vergroten van de woning aan Middelburgseweg 85 Boskoop</meta:user-defined>
    <dc:language>nl</dc:language>
    <meta:user-defined meta:name="OVERHEIDop.locatietype/OVERHEIDop.gebiedsmarkering">Vlak</meta:user-defined>
    <meta:user-defined meta:name="DC.title">Verlenging beslistermijn voor het vergroten van de woning aan Middelburgseweg 85 Boskoop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451</meta:user-defined>
    <meta:user-defined meta:name="OVERHEIDop.GmbID/DC.identifier">gmb-2026-184451</meta:user-defined>
    <meta:user-defined meta:name="OVERHEIDop.versieInformatie"/>
  </office:meta>
</office:document-meta>
</file>