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useumplei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de volgende standplaatsvergunning op grond van artikel 5:18 van de Algemene Plaatselijke Verordening Veendam 2026 (APV) heeft verleend: </text:p>
            <text:p text:style-name="common-al">Omschrijving: het verkopen van verse friet, snacks en frisdranken op vrijdag gedurende de periode van 01 januari 2026 t/m 31 december 2026</text:p>
            <text:p text:style-name="common-al">Locatie: Museumplein te Veendam  </text:p>
            <text:p text:style-name="common-al">Datum verzending besluit: 15 april 2026 </text:p>
            <text:p text:style-name="common-al">Zaaknummer: 2025-057156</text:p>
            <text:p text:style-name="tussenkopcur">Bezwaarschrift:</text:p>
            <text:p text:style-name="last-al">Belanghebbenden kunnen op grond van de Algemene wet bestuursrecht binnen zes weken na de dag van verzending van de besluiten naar de aanvrager, daartegen een gemotiveerd bezwaarschrift indienen bij burgemeester en wethouders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444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4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4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57156</meta:user-defined>
    <meta:user-defined meta:name="DCTERMS.abstract">Voor het verkopen van verse friet, snacks en frisdranken op vrijdag gedurende de periode van 01 januari 2026 t/m 31 december 2026 | Locatie: Museumplein te Veendam</meta:user-defined>
    <dc:language>nl</dc:language>
    <meta:user-defined meta:name="OVERHEIDop.locatietype/OVERHEIDop.gebiedsmarkering">Weg</meta:user-defined>
    <meta:user-defined meta:name="DC.title">Verleende standplaatsvergunning Museumplein 2026</meta:user-defined>
    <meta:user-defined meta:name="DCTERMS.W3CDTF/DCTERMS.available">2026-04-21</meta:user-defined>
    <meta:user-defined meta:name="DCTERMS.W3CDTF/OVERHEIDop.jaargang">2026</meta:user-defined>
    <meta:user-defined meta:name="OVERHEIDop.publicationIssue">184448</meta:user-defined>
    <meta:user-defined meta:name="OVERHEIDop.GmbID/DC.identifier">gmb-2026-184448</meta:user-defined>
    <meta:user-defined meta:name="OVERHEIDop.versieInformatie"/>
  </office:meta>
</office:document-meta>
</file>