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  <text:list-style style:name="id1-3-2-1-1-2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de Häöfkes, Swalmen (Voorjaarsfeesten Swalmen) - Verleende evenementenvergunning en -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is verleend aan Stichting Mertbeleaving Zjwame voor het organiseren van het evenement Voorjaarsfeesten Swalmen, In de Häöfkes te Swalmen. </text:p>
            <text:p text:style-name="common-al"/>
            <text:p text:style-name="common-al">
            <text:span text:style-name="nadrukvet">Activiteit(en)</text:span>
          </text:p>
            <text:p text:style-name="common-al">Tentfeest met livemuziek</text:p>
            <text:p text:style-name="common-al"/>
            <text:p text:style-name="common-al">
            <text:span text:style-name="nadrukvet">Registratienummer</text:span>
          </text:p>
            <text:p text:style-name="common-al">11837-2026 Evenementenvergunning</text:p>
            <text:p text:style-name="common-al">11834-2026 art. 35 Alcoholwet ontheffing</text:p>
            <text:p text:style-name="common-al"/>
            <text:p text:style-name="common-al">
            <text:span text:style-name="nadrukvet">Datum bekendmaking besluit</text:span>
          </text:p>
            <text:p text:style-name="common-al">9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 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21 mei 2026</text:span> is het mogelijk bezwaar te maken.</text:p>
            <text:p text:style-name="common-al">Schrijf in uw bezwaarschrift ten minste:</text:p>
            <text:list text:style-name="id1-3-2-1-1-26">
              <text:list-item text:style-override="id1-3-2-1-1-26-1">
                <text:number>-</text:number>
                <text:p text:style-name="al">Uw naam en adres en een telefoonnummer/e-mailadres waarop u bereikbaar bent;</text:p>
              </text:list-item>
              <text:list-item text:style-override="id1-3-2-1-1-26-2">
                <text:number>-</text:number>
                <text:p text:style-name="al"> De datum van uw bezwaarschrift;</text:p>
              </text:list-item>
              <text:list-item text:style-override="id1-3-2-1-1-26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6-4">
                <text:number>-</text:number>
                <text:p text:style-name="al"> Waarom u het niet eens bent met dit besluit;</text:p>
              </text:list-item>
              <text:list-item text:style-override="id1-3-2-1-1-26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/>
            <text:p text:style-name="common-al">
            <text:span text:style-name="nadrukvet">Wilt u meer weten over de verleende evenementenvergunning en -ontheffing?</text:span>
          </text:p>
            <text:p text:style-name="last-al">Tot en met 21 me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4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837-2026 (Evenementenvergunning) en 11834-2026 (art. 35 Alcoholwet ontheffing)</meta:user-defined>
    <meta:user-defined meta:name="DCTERMS.abstract">De burgemeester van Roermond maakt bekend dat een evenementenvergunning is verleend aan Stichting Mertbeleaving Zjwame voor het organiseren van het evenement Voorjaarsfeesten Swalmen, In de Häöfkes te Swalmen.</meta:user-defined>
    <dc:language>nl</dc:language>
    <meta:user-defined meta:name="OVERHEIDop.locatietype/OVERHEIDop.gebiedsmarkering">Vlak</meta:user-defined>
    <meta:user-defined meta:name="DC.title">In de Häöfkes, Swalmen (Voorjaarsfeesten Swalmen) - Verleende evenementenvergunning en -ontheff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447</meta:user-defined>
    <meta:user-defined meta:name="OVERHEIDop.GmbID/DC.identifier">gmb-2026-184447</meta:user-defined>
    <meta:user-defined meta:name="OVERHEIDop.versieInformatie"/>
  </office:meta>
</office:document-meta>
</file>