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nieuwbouwwoning Tweede Bloksweg 44 in Waddinxveen WDV01 E 5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heeft de Omgevingsdienst Midden-Holland (ODMH) namens gemeente Waddinxveen besloten om de beslistermijn van de aanvraag met kenmerk 2026-00003199 voor het bouwen van een nieuwbouwwoning op de locatie Tweede Bloksweg 44 in Waddinxveen WDV01 E 5309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8444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4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4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319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nieuwbouwwoning Tweede Bloksweg 44 in Waddinxveen WDV01 E 5309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445</meta:user-defined>
    <meta:user-defined meta:name="OVERHEIDop.GmbID/DC.identifier">gmb-2026-184445</meta:user-defined>
    <meta:user-defined meta:name="OVERHEIDop.versieInformatie"/>
  </office:meta>
</office:document-meta>
</file>