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Claudius Prinsenlaan hoek Wilhelminasingel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6-002127</text:p>
            <text:p text:style-name="common-al">
            <text:span text:style-name="nadrukvet">Verleend:</text:span> 15-04-2026</text:p>
            <text:p text:style-name="common-al">
            <text:span text:style-name="nadrukvet">Locatie:</text:span> Claudius Prinsenlaan hoek Wilhelminasingel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21-04-2026 tot en met 29-04-2026</text:p>
            <text:p text:style-name="common-al">Burgemeester en wethouders maken bekend dat zij op 15-04-2026 een vergunning voor een plaatsen van voorwerp(en) (zendmast en aggregaat)hebben verleend voor de locatie Claudius Prinsenlaan hoek Wilhelminasingel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4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2127</meta:user-defined>
    <meta:user-defined meta:name="DCTERMS.abstract">zendmast</meta:user-defined>
    <dc:language>nl</dc:language>
    <meta:user-defined meta:name="OVERHEIDop.locatietype/OVERHEIDop.gebiedsmarkering">Punt</meta:user-defined>
    <meta:user-defined meta:name="DC.title">Vergunning plaatsen voorwerp(en) Claudius Prinsenlaan hoek Wilhelminasingel Breda</meta:user-defined>
    <meta:user-defined meta:name="DCTERMS.W3CDTF/DCTERMS.available">2026-04-17</meta:user-defined>
    <meta:user-defined meta:name="DCTERMS.W3CDTF/OVERHEIDop.jaargang">2026</meta:user-defined>
    <meta:user-defined meta:name="OVERHEIDop.publicationIssue">184444</meta:user-defined>
    <meta:user-defined meta:name="OVERHEIDop.GmbID/DC.identifier">gmb-2026-184444</meta:user-defined>
    <meta:user-defined meta:name="OVERHEIDop.versieInformatie"/>
  </office:meta>
</office:document-meta>
</file>