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int Jorisstraat 3, 5253BL, Nieuwkuij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ijgebouw aan de Sint Jorisstraat 3 in Nieuwkuijk. De aanvraag is bij de gemeente bekend onder nummer 22006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0654 </meta:user-defined>
    <dc:language>nl</dc:language>
    <meta:user-defined meta:name="OVERHEIDop.locatietype/OVERHEIDop.gebiedsmarkering">Adres</meta:user-defined>
    <meta:user-defined meta:name="DC.title">Gemeente Heusden - Omgevingsvergunning aangevraagd - Sint Jorisstraat 3, 5253BL, Nieuwkuijk, bouwen bijgebouw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44</meta:user-defined>
    <meta:user-defined meta:name="OVERHEIDop.GmbID/DC.identifier">gmb-2026-18444</meta:user-defined>
    <meta:user-defined meta:name="OVERHEIDop.versieInformatie"/>
  </office:meta>
</office:document-meta>
</file>