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van de woning aan de Kasselbruin 38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april 2026 een besluit verzonden op de aanvraag met zaaknummer 2026-028131 voor het plaatsen van een dakkapel op het achterdakvlak van de woning op locatie Kasselbruin 38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443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8131</meta:user-defined>
    <meta:user-defined meta:name="DCTERMS.abstract">het plaatsen van een dakkapel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achterdakvlak van de woning aan de Kasselbruin 38 Zoetermee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439</meta:user-defined>
    <meta:user-defined meta:name="OVERHEIDop.GmbID/DC.identifier">gmb-2026-184439</meta:user-defined>
    <meta:user-defined meta:name="OVERHEIDop.versieInformatie"/>
  </office:meta>
</office:document-meta>
</file>