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Koningsstraat 14-H 1011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ten behoeven van de woonfunctie</text:p>
            <text:p text:style-name="common-al">Zaakadres: Korte Koningsstraat 14-H 1011GA Amsterdam</text:p>
            <text:p text:style-name="common-al">Datum ontvangst: 28-03-2026 13:58</text:p>
            <text:p text:style-name="common-al">Zaaknummer: Z2026-013992</text:p>
            <text:p text:style-name="common-al">DSO-nummer: 20260328001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43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3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3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992</meta:user-defined>
    <meta:user-defined meta:name="DCTERMS.abstract">herstellen van de fundering ten behoeven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te Koningsstraat 14-H 1011GA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438</meta:user-defined>
    <meta:user-defined meta:name="OVERHEIDop.GmbID/DC.identifier">gmb-2026-184438</meta:user-defined>
    <meta:user-defined meta:name="OVERHEIDop.versieInformatie"/>
  </office:meta>
</office:document-meta>
</file>