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n van Magic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9810.</text:p>
            <text:p text:style-name="common-al">Datum:  16 mei 2026</text:p>
            <text:p text:style-name="common-al">Omschrijving: verschillende activiteiten op het gebied van magie  </text:p>
            <text:p text:style-name="last-al">Locatie:  centrum Veendam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442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9810</meta:user-defined>
    <meta:user-defined meta:name="DCTERMS.abstract">Datum: 16 mei 2026 | Omschrijving: verschillende activiteiten op het gebied van magie | Locatie: centrum Ve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Ven van Magic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428</meta:user-defined>
    <meta:user-defined meta:name="OVERHEIDop.GmbID/DC.identifier">gmb-2026-184428</meta:user-defined>
    <meta:user-defined meta:name="OVERHEIDop.versieInformatie"/>
  </office:meta>
</office:document-meta>
</file>