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nabij Weth J Tieckenstraat 22, 6986BB Angerlo het wijzigen van het kenteken van de gehandicaptenparkeer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6 een besluit genomen op de aanvraag met zaaknummer Z2026-00001081 voor het wijzigen van het kenteken in N-058-RS van de gehandicaptenparkeerplaats nabij Weth J Tieckenstraat 22, 6986BB Angerlo. De aanvraag is verleend.</text:p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7 mei 2026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84427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4427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6-00001081</meta:user-defined>
    <dc:language>nl</dc:language>
    <meta:user-defined meta:name="OVERHEIDop.locatietype/OVERHEIDop.gebiedsmarkering">Punt</meta:user-defined>
    <meta:user-defined meta:name="DC.title">Kennisgeving besluit op aanvraag nabij Weth J Tieckenstraat 22, 6986BB Angerlo het wijzigen van het kenteken van de gehandicaptenparkeerplaats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4427</meta:user-defined>
    <meta:user-defined meta:name="OVERHEIDop.GmbID/DC.identifier">gmb-2026-184427</meta:user-defined>
    <meta:user-defined meta:name="OVERHEIDop.versieInformatie"/>
  </office:meta>
</office:document-meta>
</file>