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een bestaande entreepui en het plaatsen van 2 reclame 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843 </text:p>
            <text:p text:style-name="common-al"> Omschrijving: vervangen van een bestaande entreepui en het plaatsen van 2 reclame el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0 5611AR Eindhoven</text:p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Verzenddatum: 15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42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43</meta:user-defined>
    <meta:user-defined meta:name="DCTERMS.abstract">vervangen van een bestaande entreepui en het plaatsen van 2 reclame el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een bestaande entreepui en het plaatsen van 2 reclame elementen</meta:user-defined>
    <meta:user-defined meta:name="OVERHEIDop.datumEindeReactietermijn">2026-05-28</meta:user-defined>
    <meta:user-defined meta:name="OVERHEIDop.terinzageleggingBG">https://publicaties.eindhoven.nl/dossier/EHV-ZP2026-00284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22</meta:user-defined>
    <meta:user-defined meta:name="OVERHEIDop.GmbID/DC.identifier">gmb-2026-184422</meta:user-defined>
    <meta:user-defined meta:name="OVERHEIDop.versieInformatie"/>
  </office:meta>
</office:document-meta>
</file>