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akdijk R 42 ROOD, 1509 BL Zaandam - het aanbrengen van een looprand om een deel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979 - het aanbrengen van een looprand om een deel van de woonark -  - op de locatie Braakdijk R 42 ROOD, 1509 BL Zaandam</text:p>
            <text:p text:style-name="common-al">Aanvraag ontvangen: 1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79</meta:user-defined>
    <dc:language>nl</dc:language>
    <meta:user-defined meta:name="OVERHEIDop.locatietype/OVERHEIDop.gebiedsmarkering">Punt</meta:user-defined>
    <meta:user-defined meta:name="DC.title">Aanvraag omgevingsvergunning - Braakdijk R 42 ROOD, 1509 BL Zaandam - het aanbrengen van een looprand om een deel van de woonar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42</meta:user-defined>
    <meta:user-defined meta:name="OVERHEIDop.GmbID/DC.identifier">gmb-2026-18442</meta:user-defined>
    <meta:user-defined meta:name="OVERHEIDop.versieInformatie"/>
  </office:meta>
</office:document-meta>
</file>