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verleende vergunning met zaaknummer EHV-ZP2025-009169 inzake het plaatsen van een mobiele toiletunit, bouwmeterkast en een watermeterput, Hudsonlaan 506 5623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60 </text:p>
            <text:p text:style-name="common-al"> Omschrijving: verlengen van verleende vergunning met zaaknummer EHV-ZP2025-009169 inzake het plaatsen van een mobiele toiletunit, bouwmeterkast en een watermeterpu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dsonlaan 506 5623N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5-04-2026 </text:p>
            <text:p text:style-name="common-al"> Heeft u direct belang bij deze beslissing? Dan kunt u binnen zes weken, na 15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4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60</meta:user-defined>
    <meta:user-defined meta:name="DCTERMS.abstract">verlengen van verleende vergunning met zaaknummer EHV-ZP2025-009169 inzake het plaatsen van een mobiele toiletunit, bouwmeterkast en een watermeterput</meta:user-defined>
    <dc:language>nl</dc:language>
    <meta:user-defined meta:name="OVERHEIDop.locatietype/OVERHEIDop.gebiedsmarkering">Punt</meta:user-defined>
    <meta:user-defined meta:name="DC.title">Besluit op aanvraag: verlengen van verleende vergunning met zaaknummer EHV-ZP2025-009169 inzake het plaatsen van een mobiele toiletunit, bouwmeterkast en een watermeterput, Hudsonlaan 506 5623NM Eindho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17</meta:user-defined>
    <meta:user-defined meta:name="OVERHEIDop.GmbID/DC.identifier">gmb-2026-184417</meta:user-defined>
    <meta:user-defined meta:name="OVERHEIDop.versieInformatie"/>
  </office:meta>
</office:document-meta>
</file>