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Emmastraat 28 2012GH Haarlem, 0392-2026-0060419, het kappen van een treurberk op het achtererf,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4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0419</meta:user-defined>
    <meta:user-defined meta:name="DCTERMS.abstract">het kappen van een treurberk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Emmastraat 28 2012GH Haarlem, 0392-2026-0060419, het kappen van een treurberk op het achtererf, ontvangen op 15-04-2026</meta:user-defined>
    <meta:user-defined meta:name="DCTERMS.W3CDTF/DCTERMS.available">2026-04-17</meta:user-defined>
    <meta:user-defined meta:name="DCTERMS.W3CDTF/OVERHEIDop.jaargang">2026</meta:user-defined>
    <meta:user-defined meta:name="OVERHEIDop.publicationIssue">184416</meta:user-defined>
    <meta:user-defined meta:name="OVERHEIDop.GmbID/DC.identifier">gmb-2026-184416</meta:user-defined>
    <meta:user-defined meta:name="OVERHEIDop.versieInformatie"/>
  </office:meta>
</office:document-meta>
</file>