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deel van het terrein inrichten als camperplaats, Klaas Kloosterweg West 28b 7951LV Staphorst, Staphorst AQ 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Klaas Kloosterweg West 28b 7951LV Staphorst, Staphorst AQ 204</text:p>
            <text:p text:style-name="common-al">
            <text:span text:style-name="nadrukvet">Zaakomschrijving:</text:span> Een deel van het terrein inrichten als camperplaats</text:p>
            <text:p text:style-name="common-al">
            <text:span text:style-name="nadrukvet">Zaaknummer:</text:span> Z/STH26/05952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5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5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441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1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1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6/059529</meta:user-defined>
    <meta:user-defined meta:name="DCTERMS.abstract">Een deel van het terrein inrichten als camperplaats</meta:user-defined>
    <dc:language>nl</dc:language>
    <meta:user-defined meta:name="OVERHEIDop.locatietype/OVERHEIDop.gebiedsmarkering">Vlak</meta:user-defined>
    <meta:user-defined meta:name="DC.title">Verleende omgevingsvergunning, een deel van het terrein inrichten als camperplaats, Klaas Kloosterweg West 28b 7951LV Staphorst, Staphorst AQ 204</meta:user-defined>
    <meta:user-defined meta:name="DCTERMS.W3CDTF/DCTERMS.available">2026-04-21</meta:user-defined>
    <meta:user-defined meta:name="DCTERMS.W3CDTF/OVERHEIDop.jaargang">2026</meta:user-defined>
    <meta:user-defined meta:name="OVERHEIDop.publicationIssue">184413</meta:user-defined>
    <meta:user-defined meta:name="OVERHEIDop.GmbID/DC.identifier">gmb-2026-184413</meta:user-defined>
    <meta:user-defined meta:name="OVERHEIDop.versieInformatie"/>
  </office:meta>
</office:document-meta>
</file>