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6: gemeente Drimmelen, tijdelijke verkeersmaatregelen diverse straten in Made wegens Glazen Huis Drimmel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text:p>
            <text:p text:style-name="common-al">1. afsluiten van het Raadhuisplein in Made van 24 april 2026, 12.00 uur tot en met 28 april 2026, 12.00 uur, of zoveel korter of langer dan nodig is wegens Glazen Huis Drimmelen 2026;  </text:p>
            <text:p text:style-name="common-al">2. instellen van een parkeerverbod op de parkeerplaatsen ter hoogte van Raadhuisplein 17 en tegenover Raadhuisplein 3 t/m 5 van 24 april 2026, 12.00 uur tot en met 28 april 2026, 12.00 uur, of zoveel korter of langer dan nodig is wegens Glazen Huis Drimmelen 2026;  </text:p>
            <text:p text:style-name="last-al">3. instellen van een parkeerverbod op een gedeelte van de parkeerplaatsen bij gemeentehuis in Made van 25 april 2026, 12.00 uur tot en met 27 april 2026, 22.00 uur, of zoveel korter of langer dan nodig is wegens ingebruikname als fietsenstal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4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6: gemeente Drimmelen, tijdelijke verkeersmaatregelen diverse straten in Made wegens Glazen Huis Drimmelen 2026</meta:user-defined>
    <meta:user-defined meta:name="DCTERMS.W3CDTF/DCTERMS.available">2026-04-17</meta:user-defined>
    <meta:user-defined meta:name="DCTERMS.W3CDTF/OVERHEIDop.jaargang">2026</meta:user-defined>
    <meta:user-defined meta:name="OVERHEIDop.publicationIssue">184409</meta:user-defined>
    <meta:user-defined meta:name="OVERHEIDop.GmbID/DC.identifier">gmb-2026-184409</meta:user-defined>
    <meta:user-defined meta:name="OVERHEIDop.versieInformatie"/>
  </office:meta>
</office:document-meta>
</file>