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ettie Meulinkstraat 10 12 14 en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24 februari 2026 een besluit genomen op de aanvraag met zaaknummer 0153Z2025102900012 voor het bouwen van 25 woonhuizen op de locatie Hettie Meulinkstraat 10 12 14 en 1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4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2900012</meta:user-defined>
    <dc:language>nl</dc:language>
    <meta:user-defined meta:name="DC.title">Besluit omgevingsvergunning buitenplans (BOPA) Hettie Meulinkstraat 10 12 14 en 16</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86</meta:user-defined>
    <meta:user-defined meta:name="OVERHEIDop.publicationIssue">184401</meta:user-defined>
    <meta:user-defined meta:name="OVERHEIDop.GmbID/DC.identifier">gmb-2026-184401</meta:user-defined>
    <meta:user-defined meta:name="OVERHEIDop.versieInformatie"/>
  </office:meta>
</office:document-meta>
</file>