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Limburg Stirumlaan 14, 5252AW, Vlijm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januari 2026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de in- en uitrit aan de Van Limburg Stirumlaan 14 in Vlijmen. De aanvraag is bij de gemeente bekend onder nummer 22001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4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00180 </meta:user-defined>
    <dc:language>nl</dc:language>
    <meta:user-defined meta:name="OVERHEIDop.locatietype/OVERHEIDop.gebiedsmarkering">Adres</meta:user-defined>
    <meta:user-defined meta:name="DC.title">Gemeente Heusden - Omgevingsvergunning aangevraagd - Van Limburg Stirumlaan 14, 5252AW, Vlijmen, verbreden in- en uitrit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440</meta:user-defined>
    <meta:user-defined meta:name="OVERHEIDop.GmbID/DC.identifier">gmb-2026-18440</meta:user-defined>
    <meta:user-defined meta:name="OVERHEIDop.versieInformatie"/>
  </office:meta>
</office:document-meta>
</file>