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Uitgeest</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de artikelen 2.21 van de Wet hersteloperatie toeslagen en 4:81, eerste lid, van de Algemene wet bestuursrecht en artikel 31 lid 2 onder g Participatiewet</text:p>
            <text:p text:style-name="al"/>
            <text:p text:style-name="al">besluit vast te stellen:</text:p>
            <text:p text:style-name="al"/>
            <text:p text:style-name="al">
            <text:span text:style-name="nadrukvet">Beleidsregels brede ondersteuning Wet hersteloperatie toeslagen gemeente Uitge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Uitgeest</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digitaal bij het colleg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zowel schriftelijk als digitaal een verzoek indienen bij het colleg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 en materiële voorzieningen die in het plan van aanpak zijn afgesproken. </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Bij het vaststellen van de hoogte van materiele voorzieningen hanteert het college de normen van het Nibud als richtlijn. Hiervan kan gemotiveerd worden afgewek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 of</text:p>
                </text:list-item>
                <text:list-item text:style-override="id1-3-2-2-5-6-3-4">
                  <text:number>d.</text:number>
                  <text:p text:style-name="al">voor hetzelfde doel reeds eerder een voorziening is verstrekt, tenzij het college op grond van bijzondere of gewijzigde omstandigheden aanleiding ziet om hiervan gemotiveerd af te wijken.</text:p>
                </text:list-item>
              </text:list>
            </text:section>
            <text:section text:name="artikel_id1-3-2-2-5-7" text:style-name="artikel">
              <text:p text:style-name="artikel_kop_titel"><text:span text:style-name="artikel_kop_label">Artikel</text:span> <text:span text:style-name="artikel_kop_nr">17.</text:span> Brede ondersteuning telt niet mee voor de bijstand </text:p>
              <text:p text:style-name="al">Het college besluit dat voorzieningen, vergoedingen of verstrekkingen die worden toegekend in het kader van de brede ondersteuning (zoals bedoeld in artikel 2.21 van de Wet hersteloperatie toeslagen), niet worden aangemerkt als middel in de zin van artikel 31 van de Participatiewet.</text:p>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7-3" text:style-name="artikel">
              <text:p text:style-name="artikel_kop_titel"><text:span text:style-name="artikel_kop_label">Artikel</text:span> <text:span text:style-name="artikel_kop_nr">21.</text:span> Klachten</text:p>
              <text:p text:style-name="al">Een aanvrager kan een klacht indienen bij het college, als er ontevredenheid bestaat over een onderdeel van de brede ondersteuning. </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gemeente Uitgeest</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10 maart 2026.</text:span></text:p>
          </text:section>
          <text:section text:name="ondertekening_id1-3-2-3-2">
            <text:p><text:span text:style-name="functie"/></text:p>
            <text:p><text:span text:style-name="functie">Martine Enthoven </text:span></text:p>
            <text:p><text:span text:style-name="functie">secretaris </text:span></text:p>
          </text:section>
          <text:section text:name="ondertekening_id1-3-2-3-3">
            <text:p><text:span text:style-name="functie"/></text:p>
            <text:p><text:span text:style-name="functie">Sebastiaan M. Nieuwland</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of teruggevorderd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g,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text:span text:style-name="nadrukvet">De aanvraag is vormvrij maar dient wel schriftelijk bij Zaffier te worden gedaan. </text:span></text:p>
          <text:p text:style-name="al">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maximaal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0">
            <text:list-item text:style-override="id1-3-2-4-100-1">
              <text:number>1.</text:number>
              <text:p text:style-name="al">een plan van aanpak;</text:p>
            </text:list-item>
            <text:list-item text:style-override="id1-3-2-4-100-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 </text:span>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afgesproken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De hoogte van de toe te kennen materiele voorziening wordt bepaald aan de hand van de actuele richtlijnen en normen zoals vastgesteld door het Nibud. Hiervan kan worden afgeweken indien dit noodzakelijk is. Als er afgeweken moet worden dan is het in eerste instantie aan de aanvrager om aan te tonen dat hantering van de Nibud prijs niet tot een adequate voorziening leidt.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rede ondersteuning telt niet mee voor de bijstand</text:span>
        </text:p>
          <text:p text:style-name="al">De brede ondersteuning op grond van de Wet hersteloperatie toeslagen is bedoeld als herstelvoorziening voor gedupeerde ouders en hun gezinnen. Deze ondersteuning is aanvullend op bestaande sociale zekerheidsvoorzieningen en mag niet leiden tot nadelige effecten op het recht op of de hoogte van bijstandsverlening.</text:p>
          <text:p text:style-name="al"/>
          <text:p text:style-name="al">Om die reden wordt in deze beleidsregel expliciet vastgelegd dat verstrekkingen in het kader van de brede ondersteuning niet worden gezien als <text:span text:style-name="nadrukcur">middelen</text:span> in de zin van artikel 31 van de Participatiewet. Dit voorkomt dat de ondersteuning verrekend wordt met bijstandsuitkeringen en zo onbedoeld tot verlaging of beëindiging daarvan leidt.</text:p>
          <text:p text:style-name="al"/>
          <text:p text:style-name="al">De juridische grondslag hiervoor is artikel 31, tweede lid, onderdeel g, van de Participatiewet. Deze bepaling biedt ruimte om middelen buiten beschouwing te laten die naar hun aard niet kunnen worden aangemerkt als bestemd voor algemene bestaanskosten. De brede ondersteuning valt hier onder, omdat deze gericht is op herstel, erkenning en maatwerk, en niet op inkomensondersteuning in algemene zin.</text:p>
          <text:p text:style-name="al"/>
          <text:p text:style-name="al">Met deze bepaling geeft het college invulling aan het uitgangspunt dat het ontvangen van brede ondersteuning geen negatieve gevolgen mag hebben voor het bestaansminimum van de belanghebbende.</text:p>
          <text:p text:style-name="al"/>
          <text:p text:style-name="al">
          <text:span text:style-name="nadrukvet">Artikel 18.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9.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20.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43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TERMS.alternative">Beleidsregels brede ondersteuning Wet hersteloperatie toeslagen gemeente Uitgeest</meta:user-defined>
    <dc:language>nl</dc:language>
    <meta:user-defined meta:name="OVERHEIDop.locatietype/OVERHEIDop.gebiedsmarkering">Gemeente</meta:user-defined>
    <meta:user-defined meta:name="DC.title">Beleidsregels brede ondersteuning Wet hersteloperatie toeslagen gemeente Uitgeest</meta:user-defined>
    <meta:user-defined meta:name="DCTERMS.W3CDTF/DCTERMS.available">2026-04-22</meta:user-defined>
    <meta:user-defined meta:name="DCTERMS.W3CDTF/OVERHEIDop.jaargang">2026</meta:user-defined>
    <meta:user-defined meta:name="OVERHEIDop.publicationIssue">184399</meta:user-defined>
    <meta:user-defined meta:name="OVERHEIDop.betreftRegeling">CVDR760764_1</meta:user-defined>
    <meta:user-defined meta:name="xs:date/OVERHEIDop.startdatum">2026-04-23</meta:user-defined>
    <meta:user-defined meta:name="OVERHEIDop.GmbID/DC.identifier">gmb-2026-184399</meta:user-defined>
    <meta:user-defined meta:name="OVERHEIDop.versieInformatie"/>
  </office:meta>
</office:document-meta>
</file>