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Meppel City Run 31-05-2026, Prinsen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Meppel City Run 31-05-2026 aan de Prinsen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4-04-2026. We nemen waarschijnlijk voor 08-06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439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9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9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15348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Meppel City Run 31-05-2026, Prinsenplein te Mepp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97</meta:user-defined>
    <meta:user-defined meta:name="OVERHEIDop.GmbID/DC.identifier">gmb-2026-184397</meta:user-defined>
    <meta:user-defined meta:name="OVERHEIDop.versieInformatie"/>
  </office:meta>
</office:document-meta>
</file>