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6-06-2026 Zinderend6kamp Mariaheide - Ringoven/ Heiakkerstraat, Mariaheide</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een aanvraag ontvangen voor een evenementenvergunning. </text:p>
            <text:p text:style-name="common-al">
            <text:span text:style-name="nadrukvet"> Gegevens</text:span>
          </text:p>
            <text:p text:style-name="common-al"> Omschrijving: 06-06-2026 Zinderend6kamp Mariaheide</text:p>
            <text:p text:style-name="common-al"> Locatie: Ringoven/ Heiakkerstraat, Mariaheide</text:p>
            <text:p text:style-name="common-al"> Zaaknummer: VEV-2026-18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80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39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9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9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807</meta:user-defined>
    <meta:user-defined meta:name="DCTERMS.abstract">Gemeente Meierijstad - evenementenvergunning - 06-06-2026 Zinderend6kamp Mariaheide - Ringoven/ Heiakkerstraat, Mariaheide</meta:user-defined>
    <dc:language>nl</dc:language>
    <meta:user-defined meta:name="OVERHEIDop.locatietype/OVERHEIDop.gebiedsmarkering">Punt</meta:user-defined>
    <meta:user-defined meta:name="DC.title">Gemeente Meierijstad - evenementenvergunning - 06-06-2026 Zinderend6kamp Mariaheide - Ringoven/ Heiakkerstraat, Mariaheide</meta:user-defined>
    <meta:user-defined meta:name="DCTERMS.W3CDTF/DCTERMS.available">2026-04-17</meta:user-defined>
    <meta:user-defined meta:name="DCTERMS.W3CDTF/OVERHEIDop.jaargang">2026</meta:user-defined>
    <meta:user-defined meta:name="OVERHEIDop.publicationIssue">184396</meta:user-defined>
    <meta:user-defined meta:name="OVERHEIDop.GmbID/DC.identifier">gmb-2026-184396</meta:user-defined>
    <meta:user-defined meta:name="OVERHEIDop.versieInformatie"/>
  </office:meta>
</office:document-meta>
</file>