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Westergeest 69, 1911AG Uitgeest, het bouwen van een woning, datum ontvangst 15 april 2026 (Z2026-00003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439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9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9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44</meta:user-defined>
    <meta:user-defined meta:name="DCTERMS.abstract">Westergeest 69, 1911AG Uitgeest, het bouwen van een woning, datum ontvangst 15 april 2026 (Z2026-00003544)</meta:user-defined>
    <dc:language>nl</dc:language>
    <meta:user-defined meta:name="OVERHEIDop.locatietype/OVERHEIDop.gebiedsmarkering">Vlak</meta:user-defined>
    <meta:user-defined meta:name="DC.title">Gemeente Uitgeest, ontvangen aanvraag omgevingsvergunning, Westergeest 69, 1911AG Uitgeest, het bouwen van een woning, datum ontvangst 15 april 2026 (Z2026-00003544)</meta:user-defined>
    <meta:user-defined meta:name="DCTERMS.W3CDTF/DCTERMS.available">2026-04-17</meta:user-defined>
    <meta:user-defined meta:name="DCTERMS.W3CDTF/OVERHEIDop.jaargang">2026</meta:user-defined>
    <meta:user-defined meta:name="OVERHEIDop.publicationIssue">184395</meta:user-defined>
    <meta:user-defined meta:name="OVERHEIDop.GmbID/DC.identifier">gmb-2026-184395</meta:user-defined>
    <meta:user-defined meta:name="OVERHEIDop.versieInformatie"/>
  </office:meta>
</office:document-meta>
</file>