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eerder verleende vergunning V2023/298 aan Zwedenlaan 10, 2391 P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3/298 aan Zwedenlaan 10, 2391 PL Hazerswoude-Dorp, geregistreerd onder nr. 04843819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De gemeente neemt daarover waarschijnlijk voor 02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3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9144</meta:user-defined>
    <meta:user-defined meta:name="DCTERMS.abstract">Verlenging beslistermijn voor het wijzigen van een eerder verleende vergunning V2023/298 aan Zwedenlaan 10, 2391 PL Hazerswoude-Dorp</meta:user-defined>
    <dc:language>nl</dc:language>
    <meta:user-defined meta:name="OVERHEIDop.locatietype/OVERHEIDop.gebiedsmarkering">Punt</meta:user-defined>
    <meta:user-defined meta:name="DC.title">Verlenging beslistermijn voor het wijzigen van een eerder verleende vergunning V2023/298 aan Zwedenlaan 10, 2391 PL Hazerswoude-Dor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94</meta:user-defined>
    <meta:user-defined meta:name="OVERHEIDop.GmbID/DC.identifier">gmb-2026-184394</meta:user-defined>
    <meta:user-defined meta:name="OVERHEIDop.versieInformatie"/>
  </office:meta>
</office:document-meta>
</file>