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orgerswoldloo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9240.</text:p>
            <text:p text:style-name="common-al">Datum:  17 juni 2026</text:p>
            <text:p text:style-name="common-al">Omschrijving: recreatieve loop </text:p>
            <text:p text:style-name="last-al">Locatie:  rondom evenemententerrein Borgerswold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439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9240</meta:user-defined>
    <meta:user-defined meta:name="DCTERMS.abstract">Datum: 17 juni 2026 | Omschrijving: recreatieve loop | Locatie: rondom evenemententerrein Borgerswold</meta:user-defined>
    <dc:language>nl</dc:language>
    <meta:user-defined meta:name="OVERHEIDop.locatietype/OVERHEIDop.gebiedsmarkering">Lijn</meta:user-defined>
    <meta:user-defined meta:name="DC.title">Melding klein evenement Borgerswoldloo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392</meta:user-defined>
    <meta:user-defined meta:name="OVERHEIDop.GmbID/DC.identifier">gmb-2026-184392</meta:user-defined>
    <meta:user-defined meta:name="OVERHEIDop.versieInformatie"/>
  </office:meta>
</office:document-meta>
</file>